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47cm" style:rel-column-width="11363*"/>
    </style:style>
    <style:style style:name="表格1.B" style:family="table-column">
      <style:table-column-properties style:column-width="6.311cm" style:rel-column-width="24327*"/>
    </style:style>
    <style:style style:name="表格1.C" style:family="table-column">
      <style:table-column-properties style:column-width="3.632cm" style:rel-column-width="13998*"/>
    </style:style>
    <style:style style:name="表格1.D" style:family="table-column">
      <style:table-column-properties style:column-width="4.112cm" style:rel-column-width="1584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53cm 0.053cm 0.053cm" fo:padding-left="0.018cm" fo:padding-right="0.018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9" style:family="table-row">
      <style:table-row-properties style:min-row-height="0.741cm" fo:keep-together="auto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>
        <style:background-image/>
      </style:table-cell-properties>
    </style:style>
    <style:style style:name="表格1.C11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3" style:family="paragraph" style:parent-style-name="List_20_Paragraph" style:list-style-name="WWNum3">
      <style:paragraph-properties fo:line-height="0.706cm"/>
    </style:style>
    <style:style style:name="P4" style:family="paragraph" style:parent-style-name="List_20_Paragraph" style:list-style-name="WWNum4">
      <style:paragraph-properties fo:line-height="0.706cm"/>
    </style:style>
    <style:style style:name="P5" style:family="paragraph" style:parent-style-name="List_20_Paragraph" style:list-style-name="WWNum4">
      <style:paragraph-properties fo:margin-left="1.693cm" fo:margin-right="0cm" fo:line-height="0.706cm" fo:text-indent="-0.829cm" style:auto-text-indent="false"/>
    </style:style>
    <style:style style:name="P6" style:family="paragraph" style:parent-style-name="List_20_Paragraph" style:list-style-name="WWNum6">
      <style:paragraph-properties fo:line-height="0.706cm" fo:text-align="justify" style:justify-single-word="false"/>
    </style:style>
    <style:style style:name="P7" style:family="paragraph" style:parent-style-name="List_20_Paragraph" style:list-style-name="WWNum6">
      <style:paragraph-properties fo:line-height="0.706cm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Standard" style:list-style-name="WWNum1">
      <style:paragraph-properties fo:margin-left="1cm" fo:margin-right="0cm" fo:text-indent="-1cm" style:auto-text-indent="false"/>
    </style:style>
    <style:style style:name="P10" style:family="paragraph" style:parent-style-name="Standard">
      <style:paragraph-properties fo:line-height="0.706cm" fo:text-align="center" style:justify-single-word="false" fo:orphans="0" fo:widows="0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4.128cm" fo:margin-right="0cm" fo:line-height="0.706cm" fo:text-align="center" style:justify-single-word="false" fo:orphans="0" fo:widows="0" fo:text-indent="-4.128cm" style:auto-text-indent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706cm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.021cm" fo:margin-bottom="0cm" style:contextual-spacing="false" fo:line-height="0.494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115%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.021cm" fo:margin-bottom="0cm" style:contextual-spacing="false" fo:line-height="0.494cm"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175%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3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font-name-asian="標楷體1" style:font-size-asian="13pt" style:language-asian="zh" style:country-asian="HK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letter-kerning="false" style:font-name-asian="標楷體1" style:font-size-asian="13pt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fo:font-size="13pt" style:font-name-asian="微軟正黑體" style:font-size-asian="13pt" style:font-size-complex="13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臺科技大學</text:span><text:span text:style-name="T2">開設遠距教學課程申請書</text:span></text:p>
      <text:list xml:id="list2024191404" text:style-name="WWNum1">
        <text:list-item>
          <text:p text:style-name="P9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3">開課學年學期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5">開課單位（學院/中心/系所）</text:span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5">課程名稱（</text:span><text:span text:style-name="T8">同學校教務選課系統</text:span><text:span text:style-name="T5">）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開課部別</text:p>
          </table:table-cell>
          <table:covered-table-cell/>
          <table:table-cell table:style-name="表格1.C4" office:value-type="string">
            <text:p text:style-name="P18"><text:span text:style-name="T12">□</text:span><text:span text:style-name="T7">日間部</text:span></text:p>
          </table:table-cell>
          <table:table-cell table:style-name="表格1.D4" office:value-type="string">
            <text:p text:style-name="P18"><text:span text:style-name="T12">□</text:span><text:span text:style-name="T7">進修部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>課程選課別</text:p>
          </table:table-cell>
          <table:covered-table-cell/>
          <table:table-cell table:style-name="表格1.C4" office:value-type="string">
            <text:p text:style-name="P18"><text:span text:style-name="T12">□必修</text:span></text:p>
          </table:table-cell>
          <table:table-cell table:style-name="表格1.D4" office:value-type="string">
            <text:p text:style-name="P18"><text:span text:style-name="T12">□選修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>課程學分數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開課班級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3">此門課程是否開設過遠距</text:p>
          </table:table-cell>
          <table:table-cell table:style-name="表格1.B8" office:value-type="string">
            <text:p text:style-name="P13">否（請打勾）</text:p>
          </table:table-cell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3">是（開課學年學期，如1132）</text:p>
          </table:table-cell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授課教師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3">申請日期（民國年月日）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</table:table-row>
      </table:table>
      <text:list xml:id="list162935098453360" text:continue-numbering="true" text:style-name="WWNum1">
        <text:list-item>
          <text:p text:style-name="P9"><text:span text:style-name="T4">遠距教學課程需符合下列條件方可提出申請： </text:span></text:p>
        </text:list-item>
      </text:list>
      <text:p text:style-name="P11"><text:span text:style-name="T9">(一)教材內容</text:span></text:p>
      <text:list xml:id="list2094549232" text:style-name="WWNum2">
        <text:list-item>
          <text:p text:style-name="P1"><text:span text:style-name="T5">提供九週(含)以上之數位教材，每週數位教材播放時數應超過該週授課時數百分之五十(含)以上，以利開課單位審查。<text:line-break/>此處所稱「數位教材」為以「教學媒體」組合之教材，以運用於非同步線上課程與學習活動。「教學媒體」係指運用影片、動畫、簡報、文字、聲音、圖片、照片等組合之多媒體媒介，且經由完善之教學設計所製作之內容。數位教材，須加入聲音講解。</text:span></text:p>
        </text:list-item>
      </text:list>
      <text:p text:style-name="P2"><text:span text:style-name="T5">採同步線上課程者，其授課過程中，包含上述「教學媒體」均需留存備查。</text:span></text:p>
      <text:list xml:id="list344105738" text:style-name="WWNum3">
        <text:list-item>
          <text:p text:style-name="P3"><text:span text:style-name="T5">遠距課程上線至FlipClass</text:span><text:span text:style-name="T6">數位教學平台</text:span><text:span text:style-name="T5">之數位教材與補充教材，無侵害他人著作權或其他權利之情事，內容中若有屬於他人所有著作財產權部分，皆已取得權利人之授權或依法標示作品來源。如有因此而引發之糾紛、訴訟，願自負法律責任。 </text:span></text:p>
        </text:list-item>
      </text:list>
      <text:p text:style-name="P11"><text:span text:style-name="T9">(二)課程計畫提報大綱之課程設計</text:span></text:p>
      <text:list xml:id="list1728155438" text:style-name="WWNum4">
        <text:list-item>
          <text:p text:style-name="P4"><text:span text:style-name="T5">清楚掌握遠距教學課程辦法之規定，規劃合宜妥適之混合實體、非同步、同步等上課模式，並提供遠距教學課程計畫書。</text:span></text:p>
        </text:list-item>
        <text:list-item>
          <text:p text:style-name="P4"><text:span text:style-name="T5">遠距教學課程計畫書中，明列規劃非同步線上議題討論活動至少四次，並規劃教學策略，讓學生平均至少參與三次，且每個議題討論活動，學生發表的則數，須達修課人數百分之三十以上。</text:span></text:p>
        </text:list-item>
        <text:list-item>
          <text:p text:style-name="P4"><text:span text:style-name="T5">遠距教學課程計畫書中，於預計實施之週次明列線上作業內容，一學期至少</text:span><text:soft-page-break/><text:span text:style-name="T5">兩次。</text:span></text:p>
        </text:list-item>
      </text:list>
      <text:p text:style-name="P11"><text:span text:style-name="T4">三、遠距教學課程實施期間品質規範</text:span></text:p>
      <text:p text:style-name="P12"><text:span text:style-name="T5">請務必確認可行性，並自評確認皆可達成(請打勾)：</text:span></text:p>
      <text:list xml:id="list162934004250958" text:continue-numbering="true" text:style-name="WWNum4">
        <text:list-item>
          <text:p text:style-name="P5"><text:span text:style-name="T5">教師運用課程公告，公布課程進度與即時訊息，至少需達十則以上。</text:span></text:p>
        </text:list-item>
        <text:list-item>
          <text:p text:style-name="P5"><text:span text:style-name="T5">教師實施同步或非同步線上教學活動（如同步線上課程、線上作業、線上測驗、非同步議題討論等），至少須達九次以上。</text:span></text:p>
        </text:list-item>
        <text:list-item>
          <text:p text:style-name="P5"><text:span text:style-name="T5">學生平均登入FlipClass此課程之次數，應多於二分之一以上授課週數，且閱讀完教師提供之數位教材。</text:span></text:p>
        </text:list-item>
        <text:list-item>
          <text:p text:style-name="P5"><text:span text:style-name="T5">課程結束後一個月內，繳交【南臺科技大學遠距課程實施成效報告】電子檔予</text:span><text:span text:style-name="T6">教務處</text:span><text:span text:style-name="T5">。</text:span></text:p>
        </text:list-item>
      </text:list>
      <text:p text:style-name="P11"><text:span text:style-name="T4">四、申請流程：</text:span></text:p>
      <text:p text:style-name="P12"><text:span text:style-name="T5">教師請於開課當學期開學前1個學期申請提報，相關規定與說明如下：</text:span></text:p>
      <text:list xml:id="list368045650" text:style-name="WWNum6">
        <text:list-item>
          <text:p text:style-name="P6"><text:span text:style-name="T5">已詳讀相關辦法</text:span><text:span text:style-name="T10">：</text:span><text:span text:style-name="T5">【教育部–專科以上學校遠距教學實施辦法】、【教育部–教育體系遠距教學之資訊安全指引】、【教育部–有關大專校院實體及遠距教學課程審議程序事宜】、【本校–南臺科技大學遠距教學實施辦法】</text:span></text:p>
        </text:list-item>
        <text:list-item>
          <text:p text:style-name="P6"><text:span text:style-name="T5">申請階段請填寫【南臺科技大學開設遠距教學課程申請書】、【南臺科技大學遠距課程教學計畫書】</text:span></text:p>
        </text:list-item>
        <text:list-item>
          <text:p text:style-name="P7"><text:span text:style-name="T5">將上述兩個檔案E-mail至圖資處(center@stust.edu.tw)，信件主旨為【OOO學期遠距教學課程申請_OOO老師】</text:span></text:p>
        </text:list-item>
        <text:list-item>
          <text:p text:style-name="P7"><text:span text:style-name="T5">後續依據南臺科技大學遠距教學實施辦法規定，經由系、院、校課程委員會審議，提教務會議通過後，始得開授。</text:span></text:p>
        </text:list-item>
      </text:list>
      <text:p text:style-name="P15"/>
      <text:p text:style-name="P15"/>
      <text:p text:style-name="P19"><text:span text:style-name="T5">開課教師簽章：______________________</text:span></text:p>
      <text:p text:style-name="P19"><text:span text:style-name="T5">教學主管簽章：______________________</text:span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8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27</meta:editing-cycles>
    <meta:creation-date>2025-06-13T08:09:00</meta:creation-date>
    <dc:date>2025-09-26T01:57:00</dc:date>
    <meta:editing-duration>PT3H2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1" meta:word-count="1146" meta:character-count="1252" meta:non-whitespace-character-count="1249"/>
    <meta:user-defined meta:name="AppVersion">16.0000</meta:user-defined>
    <meta:template xlink:type="simple" xlink:actuate="onRequest" xlink:title="Normal" xlink:href=""/>
  </office:meta>
</office:document-meta>
</file>